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75141890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59442620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21908430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26582897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1133080145484" text:continue-list="list221908430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1132925809421" text:continue-list="list126582897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