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6339844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5526601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25251820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3876328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2518644182193" text:continue-list="list325251820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2517745663022" text:continue-list="list283876328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