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bookmark text:name="_GoBack"/><text:span text:style-name="T1">Comune di Le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Nuor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247592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5310219802490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5310309954381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5" meta:non-whitespace-character-count="5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