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2000001EB1AB97C40CFEC798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footnote_20_text" style:master-page-name="Converted2">
      <style:paragraph-properties fo:text-align="justify" style:justify-single-word="false" style:page-number="auto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8" style:family="paragraph" style:parent-style-name="Footer">
      <style:paragraph-properties fo:text-align="end" style:justify-single-word="false">
        <style:tab-stops/>
      </style:paragraph-properties>
    </style:style>
    <style:style style:name="P39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0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1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52000001EB1AB97C40CFEC7986.png" xlink:type="simple" xlink:show="embed" xlink:actuate="onLoad"/><svg:title>logo</svg:title><svg:desc>WebMobile:Bussola:GRAFICA:stemma_demo-01.jpg</svg:desc></draw:frame><text:span text:style-name="T1">Comune di Lei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Nuor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40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41"><text:span text:style-name="T46">FA SIN D’ORA PRESENTE</text:span></text:p>
      <text:p text:style-name="P40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30">DESCRIZIONE DEI LAVORI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  <text:p text:style-name="P32"><text:span text:style-name="T32"><text:tab/></text:span></text:p>
            <text:p text:style-name="P34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1"><text:span text:style-name="T30">UBICAZIONE DELL’IMMOBILE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1.A1" office:value-type="string">
            <text:p text:style-name="P35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2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6"><text:span text:style-name="T49">(</text:span><text:span text:style-name="T49"><text:note text:id="ftn1" text:note-class="footnote"><text:note-citation>1</text:note-citation><text:note-body><text:p text:style-name="P30"/></text:note-body></text:note></text:span><text:span text:style-name="T49">)</text:span><text:span text:style-name="T32"><text:tab/></text:span></text:p>
            <text:p text:style-name="P33"><text:span text:style-name="T32"><text:tab/></text:span></text:p>
            <text:p text:style-name="P37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1"><text:span text:style-name="T30">Note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094" meta:non-whitespace-character-count="63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