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8544630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211520725816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211629860285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21168685022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211546912986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21168291413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3520453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211575762600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2115234513741" text:continue-list="list1821168291413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9125717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1080706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11576077060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211584444672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7336156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5846254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4100546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2116370623572" text:continue-list="list185846254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5" meta:non-whitespace-character-count="4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