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26728582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304010196624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30402711732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303940630739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304126370706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304142605951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4462773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304109347501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3040851581770" text:continue-list="list9304142605951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8329821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6378148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304127812671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304080674846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4634518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2983212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8688343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3039860416116" text:continue-list="list262983212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5" meta:non-whitespace-character-count="4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