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173721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1363279617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099930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191493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90369118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13707633756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40226433" text:style-name="WW8Num36">
              <text:list-item>
                <text:p text:style-name="P201"><text:span text:style-name="T29">CILA: art. 6/bis – SCIA art. 37 DPR n. 380/01. </text:span><text:span text:style-name="T20">(O legge regionale).</text:span></text:p>
              </text:list-item>
            </text:list>
            <text:list xml:id="list110136212958461" text:continue-list="list11013707633756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13619423840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114926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1995810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136278685748" text:continue-list="list8114926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13674445277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7340214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13642576184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779749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1367828658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8753133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1360014478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5357811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13693490656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0074281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085873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1372674718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102977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034359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769853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04500263" text:style-name="WW8Num5">
              <text:list-item>
                <text:list>
                  <text:list-item>
                    <text:p text:style-name="P204"><text:span text:style-name="T29">CILA: art. 6/bis DPR n. 380/01. </text:span><text:span text:style-name="T20">(O legge regionale).</text:span></text:p>
                  </text:list-item>
                </text:list>
              </text:list-item>
            </text:list>
            <text:list xml:id="list110137696134217" text:continue-list="list15769853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019972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730085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9585823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2671063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7762762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136193506808" text:continue-list="list1101363279617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28640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3646780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6369878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7272221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13722638780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8269358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222588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7656503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782237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4261740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1367936115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1288517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1360895270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5074460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68421130" text:style-name="WW8Num84">
              <text:list-item>
                <text:p text:style-name="P167"><text:span text:style-name="T20">Si differenzia dalla voce “B. 25”, che prevede il periodo </text:span><text:soft-page-break/><text:span text:style-name="T20">dell’occupazione superiore a 120 gg.</text:span></text:p>
              </text:list-item>
            </text:list>
            <text:list xml:id="list110136111828565" text:continue-list="list8730085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3653263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137611551240" text:continue-list="list19684211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3595500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136049194616" text:continue-list="list243653263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136209016913" text:continue-list="list11013611182856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136772466693" text:continue-list="list1101360491946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0422720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0358929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147160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2638635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13739284027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392076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3128043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332369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552183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54452879" text:style-name="WW8Num6">
              <text:list-item>
                <text:p text:style-name="P176"><text:span text:style-name="T20">Titolo abilitativo edilizio per il privato: CILA/Permesso di costruire/SCIA in alternativa, “super”, secondo la tipologia del monumento.</text:span></text:p>
              </text:list-item>
            </text:list>
            <text:list xml:id="list110137220766238" text:continue-list="list25332369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0455024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17575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492695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1727835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1204223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1223181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1480140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220189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9440291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0147896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0340355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3420447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4944911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9384640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1358949861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1364046903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13676221198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13749675904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13681925053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13666004354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882955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221526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13799237066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1452109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7070016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13719806739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9019829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4976647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13731670534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571775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5177330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1358723187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13632771639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