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7133484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402265671769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4413813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9247166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826236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402240433751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55778058" text:style-name="WW8Num36">
              <text:list-item>
                <text:p text:style-name="P201"><text:span text:style-name="T29">CILA: art. 6/bis – SCIA art. 37 DPR n. 380/01. </text:span><text:span text:style-name="T20">(O legge regionale).</text:span></text:p>
              </text:list-item>
            </text:list>
            <text:list xml:id="list184022812522215" text:continue-list="list18402240433751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402333553949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897611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2511992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4023813197905" text:continue-list="list33897611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402323413555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8210942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402253468061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69011642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402296194001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71958534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402305865954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6125038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402352559245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7316475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403568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402228124983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7767425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5912233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8198210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183786" text:style-name="WW8Num5">
              <text:list-item>
                <text:list>
                  <text:list-item>
                    <text:p text:style-name="P204"><text:span text:style-name="T29">CILA: art. 6/bis DPR n. 380/01. </text:span><text:span text:style-name="T20">(O legge regionale).</text:span></text:p>
                  </text:list-item>
                </text:list>
              </text:list-item>
            </text:list>
            <text:list xml:id="list184023520653789" text:continue-list="list218198210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550150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8325744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5321301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6232713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4833152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4022425463939" text:continue-list="list18402265671769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9006214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39732198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8043772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6862333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402196721319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6223807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8692014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6133646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9328680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3998478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402337691692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06380910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402342465083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5090780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94449791" text:style-name="WW8Num84">
              <text:list-item>
                <text:p text:style-name="P167"><text:span text:style-name="T20">Si differenzia dalla voce “B. 25”, che prevede il periodo </text:span><text:soft-page-break/><text:span text:style-name="T20">dell’occupazione superiore a 120 gg.</text:span></text:p>
              </text:list-item>
            </text:list>
            <text:list xml:id="list184022123742743" text:continue-list="list358325744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908799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4021830595099" text:continue-list="list219444979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65781861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4021945022663" text:continue-list="list49087993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4023222215884" text:continue-list="list18402212374274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4023307918121" text:continue-list="list1840219450226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96675630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6730454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3026481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2442656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402314339960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03235708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0870459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4867221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0113795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236380789" text:style-name="WW8Num6">
              <text:list-item>
                <text:p text:style-name="P176"><text:span text:style-name="T20">Titolo abilitativo edilizio per il privato: CILA/Permesso di costruire/SCIA in alternativa, “super”, secondo la tipologia del monumento.</text:span></text:p>
              </text:list-item>
            </text:list>
            <text:list xml:id="list184022041784131" text:continue-list="list144867221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3193778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0572531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8096956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2538340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03880167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9157589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0227220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57090334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7288606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45214871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32055620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83524269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8730771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2003449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402177096122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402272455556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402227116865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402233083484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402354862741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402332052225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016540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5162488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402239889041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4917424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6706379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402221438620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2491054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27084833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402374821556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15941248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8362406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402251526465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402363106099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