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573273519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164683390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843322396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1" meta:non-whitespace-character-count="48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