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1049404078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119710072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1775951618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1" meta:non-whitespace-character-count="482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