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64813741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95084020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77312554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51404500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968946595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88182992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5" meta:non-whitespace-character-count="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