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761190744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312753184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4117811614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194748020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86298935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4:54:00</meta:creation-date>
    <dc:creator>Andrea Piredda</dc:creator>
    <dc:date>2018-09-18T15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