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2938351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515235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8300132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4756116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617307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3" meta:non-whitespace-character-count="5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