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9699780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0698288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6939474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0008218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12641140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3" meta:non-whitespace-character-count="5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