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0"><text:span text:style-name="T4">Provincia di Nuor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16466568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8064852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80852699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01892747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02795650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809576614240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8095953931561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09588641703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095814477251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809596231117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809577485264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09577289242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09586916264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809577599302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809591305848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09591982377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09590411262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809582361401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8095780966027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09577447737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09592976492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809577714602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809593115562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09582726477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09595174120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809584208731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809587942492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09578735720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09593130212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809587546769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809594647094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09590382049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095829610930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809583933801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8095820868319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00005535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79" meta:non-whitespace-character-count="4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