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0"><text:span text:style-name="T4">Provincia di Nuor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147319691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1891038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5303844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93603492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6519086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1030496402398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1030393721363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030432796620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030412955591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103038885601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1030555266613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03057461041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030398296389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1030403755195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1030420079619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030453815228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030392713513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103047744888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1030574633901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030474073719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030454059117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103039828012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1030549801405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030511465573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030489436383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1030486154456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1030531662093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03039567597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030414964418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103057598736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1030376941121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030514097999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030516464948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103044597235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10304913049446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05982485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79" meta:non-whitespace-character-count="4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