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8"><text:span text:style-name="T4">Provincia di Nuor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178472553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2204036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68021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39461568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810673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76000372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3955181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035076816372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9609585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2125486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9517237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0862073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4038277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1" meta:non-whitespace-character-count="7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