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8042509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93723962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7250316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94605134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57646220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84044458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94539522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561201511280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25898153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3514772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96887299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7866791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87378336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1" meta:non-whitespace-character-count="7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