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3667129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1494147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15872192" text:style-name="WWNum5">
        <text:list-item>
          <text:p text:style-name="P12"><text:span text:style-name="T10">SCIA, prot. ...................., presentata allo Sportello unico per l’edilizia il </text:span><text:span text:style-name="T9">....../....../............</text:span></text:p>
        </text:list-item>
      </text:list>
      <text:list xml:id="list256805726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7135703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6372258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0442786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0316960531814" text:continue-list="list166372258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89" meta:non-whitespace-character-count="6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