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2411059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2411059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24110595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24110595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24110595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24110595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9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9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68" meta:non-whitespace-character-count="24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