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Provincia di Nuor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6987781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6987781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69877817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6987781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6987781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69877817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68" meta:non-whitespace-character-count="24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