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5"><text:span text:style-name="T3">Provincia di Nuor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2968431760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210307966201390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2" meta:non-whitespace-character-count="34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