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84282651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10655899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22899997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02880302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78" meta:non-whitespace-character-count="11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