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3096025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2172996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616183602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254940203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78" meta:non-whitespace-character-count="1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