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5496892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461450854396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50867492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4615163377804" text:continue-list="list22461450854396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461624465560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461514585776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3481137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4615683644117" text:continue-list="list22461514585776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461455785577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