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97144166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52416116270607"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47896834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52414719549640" text:continue-list="list52416116270607"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52414670158839"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52415733371680"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250088063"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52415482974749" text:continue-list="list52415733371680"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5241533077658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