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Hlk484526651"/><text:span text:style-name="T1">Comune di Le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957210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0928057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3235450315476" text:continue-list="list25957210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3" meta:non-whitespace-character-count="3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