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08375310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1561033456798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561041176253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1561160308642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1561182187154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097" meta:non-whitespace-character-count="7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