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5778425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382066514472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82065753547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381992765943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38194514007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7" meta:non-whitespace-character-count="7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