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65626237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503439594831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03436678239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503339396713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503370278808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6" meta:non-whitespace-character-count="7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