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7273359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7273359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727335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727335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727335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72733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19" meta:non-whitespace-character-count="23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