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bookmark-start text:name="_Toc472244495"/><text:span text:style-name="T1">Comune di Lei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767512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6225937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6225937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6225937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622593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37" meta:non-whitespace-character-count="20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