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-start text:name="_Toc472244495"/><text:span text:style-name="T1">Comune di Le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8908793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2312985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2312985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2312985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231298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5" meta:non-whitespace-character-count="19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