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003328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860192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1674516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837440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597529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887779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887779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8877799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8877799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887779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887779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8877799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8877799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