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385088002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213825238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767655842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170953328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226399163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307052582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307052582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307052582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307052582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307052582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307052582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307052582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307052582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23:00</meta:creation-date>
    <dc:creator>Riccardo Moraldi</dc:creator>
    <dc:date>2018-09-14T14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