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79180446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64127353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52155616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4508080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4508080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4508080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4508080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4508080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4508080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4508080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4508080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