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7863984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81777059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73223532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25197872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25197872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25197872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25197872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25197872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25197872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25197872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25197872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