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076451585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41903178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7705888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03403253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18" meta:non-whitespace-character-count="3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