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831819062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502393696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84682831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772854481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18" meta:non-whitespace-character-count="3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