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4130044292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4130044292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4130044292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4130044292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4130044292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4130044292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4130044292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413004429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413004429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4130044292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4130044292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4130044292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4130044292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4130044292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4130044292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4130044292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4130044292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4130044292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4130044292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4130044292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4130044292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4130044292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