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977224772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977224772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977224772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977224772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977224772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977224772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977224772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97722477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97722477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977224772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977224772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977224772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977224772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977224772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977224772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977224772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977224772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977224772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977224772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977224772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977224772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977224772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