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22161364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22161364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22161364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22161364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22161364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2216136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2216136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22161364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221613645" field:type="vnd.oasis.opendocument.field.FORMTEXT"/><text:span text:style-name="T37">......................................</text:span><field:fieldmark-end/><text:span text:style-name="T28">, lì </text:span><field:fieldmark-start text:name="__Fieldmark__141_122161364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2216136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22161364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22161364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22161364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22161364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2" meta:non-whitespace-character-count="50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