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text:span text:style-name="T2">Provincia di Nuoro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465702106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465702106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465702106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465702106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465702106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465702106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65702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65702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65702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65702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6570210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4657021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465702106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465702106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465702106" field:type="vnd.oasis.opendocument.field.FORMTEXT"/><text:span text:style-name="T33">......................................</text:span><field:fieldmark-end/><text:span text:style-name="T25">, lì </text:span><field:fieldmark-start text:name="__Fieldmark__135_2465702106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4657021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465702106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465702106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465702106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465702106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3" meta:non-whitespace-character-count="506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