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533710792" field:type=""/><field:fieldmark-end/><field:fieldmark-start text:name="__Fieldmark__48_253371079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33710792" field:type=""/><field:fieldmark-end/><field:fieldmark-start text:name="__Fieldmark__59_253371079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33710792" field:type=""/><field:fieldmark-end/><field:fieldmark-start text:name="__Fieldmark__72_253371079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33710792" field:type=""/><field:fieldmark-end/><field:fieldmark-start text:name="__Fieldmark__83_253371079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33710792" field:type=""/><field:fieldmark-end/><field:fieldmark-start text:name="__Fieldmark__94_253371079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33710792" field:type=""/><field:fieldmark-end/><field:fieldmark-start text:name="__Fieldmark__123_2533710792" field:type=""/><field:fieldmark-end/><field:fieldmark-start text:name="__Fieldmark__125_2533710792" field:type=""/><field:fieldmark-end/><field:fieldmark-start text:name="__Fieldmark__127_253371079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33710792" field:type=""/><field:fieldmark-end/><field:fieldmark-start text:name="__Fieldmark__135_2533710792" field:type=""/><field:fieldmark-end/><field:fieldmark-start text:name="__Fieldmark__137_2533710792" field:type=""/><field:fieldmark-end/><field:fieldmark-start text:name="__Fieldmark__139_253371079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33710792" field:type=""/><field:fieldmark-end/><field:fieldmark-start text:name="__Fieldmark__150_2533710792" field:type=""/><field:fieldmark-end/><field:fieldmark-start text:name="__Fieldmark__152_2533710792" field:type=""/><field:fieldmark-end/><field:fieldmark-start text:name="__Fieldmark__154_2533710792" field:type=""/><field:fieldmark-end/><field:fieldmark-start text:name="__Fieldmark__156_2533710792" field:type=""/><field:fieldmark-end/><field:fieldmark-start text:name="__Fieldmark__158_2533710792" field:type=""/><field:fieldmark-end/><text:span text:style-name="T5"> a me intestato</text:span></text:p>
      <text:p text:style-name="P13"><text:span text:style-name="T17"></text:span><field:fieldmark-start text:name="__Fieldmark__163_2533710792" field:type=""/><field:fieldmark-end/><field:fieldmark-start text:name="__Fieldmark__165_2533710792" field:type=""/><field:fieldmark-end/><field:fieldmark-start text:name="__Fieldmark__167_2533710792" field:type=""/><field:fieldmark-end/><field:fieldmark-start text:name="__Fieldmark__169_253371079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33710792" field:type=""/><field:fieldmark-end/><field:fieldmark-start text:name="__Fieldmark__180_2533710792" field:type=""/><field:fieldmark-end/><field:fieldmark-start text:name="__Fieldmark__182_2533710792" field:type=""/><field:fieldmark-end/><field:fieldmark-start text:name="__Fieldmark__184_2533710792" field:type=""/><field:fieldmark-end/><field:fieldmark-start text:name="__Fieldmark__186_2533710792" field:type=""/><field:fieldmark-end/><field:fieldmark-start text:name="__Fieldmark__188_253371079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33710792" field:type=""/><field:fieldmark-end/><field:fieldmark-start text:name="__Fieldmark__197_2533710792" field:type=""/><field:fieldmark-end/><field:fieldmark-start text:name="__Fieldmark__199_2533710792" field:type=""/><field:fieldmark-end/><field:fieldmark-start text:name="__Fieldmark__201_253371079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33710792" field:type=""/><field:fieldmark-end/><field:fieldmark-start text:name="__Fieldmark__209_2533710792" field:type=""/><field:fieldmark-end/><field:fieldmark-start text:name="__Fieldmark__211_2533710792" field:type=""/><field:fieldmark-end/><field:fieldmark-start text:name="__Fieldmark__213_253371079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33710792" field:type=""/><field:fieldmark-end/><field:fieldmark-start text:name="__Fieldmark__223_2533710792" field:type=""/><field:fieldmark-end/><field:fieldmark-start text:name="__Fieldmark__225_2533710792" field:type=""/><field:fieldmark-end/><field:fieldmark-start text:name="__Fieldmark__227_2533710792" field:type=""/><field:fieldmark-end/><field:fieldmark-start text:name="__Fieldmark__229_2533710792" field:type=""/><field:fieldmark-end/><field:fieldmark-start text:name="__Fieldmark__231_253371079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33710792" field:type=""/><field:fieldmark-end/><field:fieldmark-start text:name="__Fieldmark__239_2533710792" field:type=""/><field:fieldmark-end/><field:fieldmark-start text:name="__Fieldmark__241_2533710792" field:type=""/><field:fieldmark-end/><field:fieldmark-start text:name="__Fieldmark__243_2533710792" field:type=""/><field:fieldmark-end/><field:fieldmark-start text:name="__Fieldmark__245_2533710792" field:type=""/><field:fieldmark-end/><field:fieldmark-start text:name="__Fieldmark__247_253371079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33710792" field:type=""/><field:fieldmark-end/><field:fieldmark-start text:name="__Fieldmark__270_253371079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33710792" field:type=""/><field:fieldmark-end/><field:fieldmark-start text:name="__Fieldmark__278_253371079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33710792" field:type=""/><field:fieldmark-end/><field:fieldmark-start text:name="__Fieldmark__286_253371079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33710792" field:type=""/><field:fieldmark-end/><field:fieldmark-start text:name="__Fieldmark__294_253371079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33710792" field:type=""/><field:fieldmark-end/><field:fieldmark-start text:name="__Fieldmark__304_253371079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22185665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33710792" field:type=""/><field:fieldmark-end/><field:fieldmark-start text:name="__Fieldmark__352_2533710792" field:type=""/><field:fieldmark-end/><field:fieldmark-start text:name="__Fieldmark__354_2533710792" field:type=""/><field:fieldmark-end/><field:fieldmark-start text:name="__Fieldmark__356_253371079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33710792" field:type=""/><field:fieldmark-end/><field:fieldmark-start text:name="__Fieldmark__364_2533710792" field:type=""/><field:fieldmark-end/><field:fieldmark-start text:name="__Fieldmark__366_2533710792" field:type=""/><field:fieldmark-end/><field:fieldmark-start text:name="__Fieldmark__368_253371079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33710792" field:type=""/><field:fieldmark-end/><field:fieldmark-start text:name="__Fieldmark__376_2533710792" field:type=""/><field:fieldmark-end/><field:fieldmark-start text:name="__Fieldmark__378_2533710792" field:type=""/><field:fieldmark-end/><field:fieldmark-start text:name="__Fieldmark__380_253371079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33710792" field:type=""/><field:fieldmark-end/><field:fieldmark-start text:name="__Fieldmark__388_2533710792" field:type=""/><field:fieldmark-end/><field:fieldmark-start text:name="__Fieldmark__390_2533710792" field:type=""/><field:fieldmark-end/><field:fieldmark-start text:name="__Fieldmark__392_253371079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