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584408179" field:type=""/><field:fieldmark-end/><field:fieldmark-start text:name="__Fieldmark__48_158440817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584408179" field:type=""/><field:fieldmark-end/><field:fieldmark-start text:name="__Fieldmark__59_158440817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584408179" field:type=""/><field:fieldmark-end/><field:fieldmark-start text:name="__Fieldmark__72_158440817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584408179" field:type=""/><field:fieldmark-end/><field:fieldmark-start text:name="__Fieldmark__83_158440817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584408179" field:type=""/><field:fieldmark-end/><field:fieldmark-start text:name="__Fieldmark__94_158440817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584408179" field:type=""/><field:fieldmark-end/><field:fieldmark-start text:name="__Fieldmark__123_1584408179" field:type=""/><field:fieldmark-end/><field:fieldmark-start text:name="__Fieldmark__125_1584408179" field:type=""/><field:fieldmark-end/><field:fieldmark-start text:name="__Fieldmark__127_158440817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584408179" field:type=""/><field:fieldmark-end/><field:fieldmark-start text:name="__Fieldmark__135_1584408179" field:type=""/><field:fieldmark-end/><field:fieldmark-start text:name="__Fieldmark__137_1584408179" field:type=""/><field:fieldmark-end/><field:fieldmark-start text:name="__Fieldmark__139_158440817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584408179" field:type=""/><field:fieldmark-end/><field:fieldmark-start text:name="__Fieldmark__150_1584408179" field:type=""/><field:fieldmark-end/><field:fieldmark-start text:name="__Fieldmark__152_1584408179" field:type=""/><field:fieldmark-end/><field:fieldmark-start text:name="__Fieldmark__154_1584408179" field:type=""/><field:fieldmark-end/><field:fieldmark-start text:name="__Fieldmark__156_1584408179" field:type=""/><field:fieldmark-end/><field:fieldmark-start text:name="__Fieldmark__158_1584408179" field:type=""/><field:fieldmark-end/><text:span text:style-name="T5"> a me intestato</text:span></text:p>
      <text:p text:style-name="P13"><text:span text:style-name="T17"></text:span><field:fieldmark-start text:name="__Fieldmark__163_1584408179" field:type=""/><field:fieldmark-end/><field:fieldmark-start text:name="__Fieldmark__165_1584408179" field:type=""/><field:fieldmark-end/><field:fieldmark-start text:name="__Fieldmark__167_1584408179" field:type=""/><field:fieldmark-end/><field:fieldmark-start text:name="__Fieldmark__169_158440817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584408179" field:type=""/><field:fieldmark-end/><field:fieldmark-start text:name="__Fieldmark__180_1584408179" field:type=""/><field:fieldmark-end/><field:fieldmark-start text:name="__Fieldmark__182_1584408179" field:type=""/><field:fieldmark-end/><field:fieldmark-start text:name="__Fieldmark__184_1584408179" field:type=""/><field:fieldmark-end/><field:fieldmark-start text:name="__Fieldmark__186_1584408179" field:type=""/><field:fieldmark-end/><field:fieldmark-start text:name="__Fieldmark__188_158440817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584408179" field:type=""/><field:fieldmark-end/><field:fieldmark-start text:name="__Fieldmark__197_1584408179" field:type=""/><field:fieldmark-end/><field:fieldmark-start text:name="__Fieldmark__199_1584408179" field:type=""/><field:fieldmark-end/><field:fieldmark-start text:name="__Fieldmark__201_158440817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584408179" field:type=""/><field:fieldmark-end/><field:fieldmark-start text:name="__Fieldmark__209_1584408179" field:type=""/><field:fieldmark-end/><field:fieldmark-start text:name="__Fieldmark__211_1584408179" field:type=""/><field:fieldmark-end/><field:fieldmark-start text:name="__Fieldmark__213_158440817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584408179" field:type=""/><field:fieldmark-end/><field:fieldmark-start text:name="__Fieldmark__223_1584408179" field:type=""/><field:fieldmark-end/><field:fieldmark-start text:name="__Fieldmark__225_1584408179" field:type=""/><field:fieldmark-end/><field:fieldmark-start text:name="__Fieldmark__227_1584408179" field:type=""/><field:fieldmark-end/><field:fieldmark-start text:name="__Fieldmark__229_1584408179" field:type=""/><field:fieldmark-end/><field:fieldmark-start text:name="__Fieldmark__231_158440817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584408179" field:type=""/><field:fieldmark-end/><field:fieldmark-start text:name="__Fieldmark__239_1584408179" field:type=""/><field:fieldmark-end/><field:fieldmark-start text:name="__Fieldmark__241_1584408179" field:type=""/><field:fieldmark-end/><field:fieldmark-start text:name="__Fieldmark__243_1584408179" field:type=""/><field:fieldmark-end/><field:fieldmark-start text:name="__Fieldmark__245_1584408179" field:type=""/><field:fieldmark-end/><field:fieldmark-start text:name="__Fieldmark__247_158440817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584408179" field:type=""/><field:fieldmark-end/><field:fieldmark-start text:name="__Fieldmark__270_158440817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584408179" field:type=""/><field:fieldmark-end/><field:fieldmark-start text:name="__Fieldmark__278_158440817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584408179" field:type=""/><field:fieldmark-end/><field:fieldmark-start text:name="__Fieldmark__286_158440817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584408179" field:type=""/><field:fieldmark-end/><field:fieldmark-start text:name="__Fieldmark__294_158440817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584408179" field:type=""/><field:fieldmark-end/><field:fieldmark-start text:name="__Fieldmark__304_158440817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8538013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584408179" field:type=""/><field:fieldmark-end/><field:fieldmark-start text:name="__Fieldmark__352_1584408179" field:type=""/><field:fieldmark-end/><field:fieldmark-start text:name="__Fieldmark__354_1584408179" field:type=""/><field:fieldmark-end/><field:fieldmark-start text:name="__Fieldmark__356_158440817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584408179" field:type=""/><field:fieldmark-end/><field:fieldmark-start text:name="__Fieldmark__364_1584408179" field:type=""/><field:fieldmark-end/><field:fieldmark-start text:name="__Fieldmark__366_1584408179" field:type=""/><field:fieldmark-end/><field:fieldmark-start text:name="__Fieldmark__368_158440817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584408179" field:type=""/><field:fieldmark-end/><field:fieldmark-start text:name="__Fieldmark__376_1584408179" field:type=""/><field:fieldmark-end/><field:fieldmark-start text:name="__Fieldmark__378_1584408179" field:type=""/><field:fieldmark-end/><field:fieldmark-start text:name="__Fieldmark__380_158440817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584408179" field:type=""/><field:fieldmark-end/><field:fieldmark-start text:name="__Fieldmark__388_1584408179" field:type=""/><field:fieldmark-end/><field:fieldmark-start text:name="__Fieldmark__390_1584408179" field:type=""/><field:fieldmark-end/><field:fieldmark-start text:name="__Fieldmark__392_158440817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