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48197112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4819711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4819711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48197112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4819711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48197112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4819711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4819711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48197112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4819711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48197112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48197112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4819711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48197112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48197112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48197112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48197112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4819711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4819711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4819711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48197112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48197112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