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25532035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25532035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25532035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25532035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25532035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25532035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25532035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25532035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25532035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2553203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25532035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25532035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25532035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25532035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25532035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25532035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25532035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2553203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2553203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2553203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25532035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25532035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