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25284020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252840200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252840200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252840200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252840200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25284020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252840200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2528402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252840200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252840200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25284020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252840200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252840200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2528402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2528402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252840200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252840200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25284020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252840200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252840200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252840200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252840200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252840200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252840200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2528402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2528402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2528402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252840200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2528402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2528402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252840200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72581165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252840200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252840200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