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40968919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40968919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409689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40968919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40968919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4096891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40968919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409689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40968919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40968919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4096891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4096891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4096891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409689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409689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40968919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40968919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4096891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4096891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40968919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40968919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40968919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40968919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40968919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409689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409689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409689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40968919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409689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409689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409689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52287671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40968919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40968919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